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3.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133ff3" officeooo:paragraph-rsid="000811ba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127fe3" officeooo:paragraph-rsid="000811ba" style:font-size-asian="10pt" style:font-size-complex="10pt"/>
    </style:style>
    <style:style style:name="P3" style:family="paragraph" style:parent-style-name="Table_20_Contents">
      <style:text-properties style:font-name="Times New Roman" fo:font-size="8.5pt" fo:font-weight="bold" officeooo:rsid="00126f97" officeooo:paragraph-rsid="000811ba" style:font-size-asian="8.5pt" style:font-weight-asian="bold" style:font-size-complex="8.5pt" style:font-weight-complex="bold"/>
    </style:style>
    <style:style style:name="P4" style:family="paragraph" style:parent-style-name="Table_20_Contents">
      <style:text-properties style:font-name="Times New Roman" fo:font-size="8.5pt" fo:font-weight="bold" officeooo:rsid="00127fe3" officeooo:paragraph-rsid="000811ba" style:font-size-asian="8.5pt" style:font-weight-asian="bold" style:font-size-complex="8.5pt" style:font-weight-complex="bold"/>
    </style:style>
    <style:style style:name="P5" style:family="paragraph" style:parent-style-name="Table_20_Contents">
      <style:text-properties style:font-name="Times New Roman" fo:font-size="8.5pt" fo:font-weight="bold" officeooo:rsid="0012a732" officeooo:paragraph-rsid="000811ba" style:font-size-asian="8.5pt" style:font-weight-asian="bold" style:font-size-complex="8.5pt" style:font-weight-complex="bold"/>
    </style:style>
    <style:style style:name="P6" style:family="paragraph" style:parent-style-name="Table_20_Contents">
      <style:text-properties style:font-name="Times New Roman" fo:font-size="8.5pt" fo:font-weight="bold" officeooo:rsid="00133ff3" officeooo:paragraph-rsid="000811ba" style:font-size-asian="8.5pt" style:font-weight-asian="bold" style:font-size-complex="8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rsid="00126f97" officeooo:paragraph-rsid="000811ba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rsid="00127fe3" officeooo:paragraph-rsid="000811ba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012a732" officeooo:paragraph-rsid="000811ba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officeooo:rsid="00133ff3" officeooo:paragraph-rsid="000811ba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rsid="00133ff3" officeooo:paragraph-rsid="00084032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officeooo:rsid="00127fe3" officeooo:paragraph-rsid="000811ba"/>
    </style:style>
    <style:style style:name="P13" style:family="paragraph" style:parent-style-name="Standard">
      <style:text-properties officeooo:paragraph-rsid="000811ba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1pt" fo:font-weight="bold" officeooo:rsid="0010a680" officeooo:paragraph-rsid="000811ba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officeooo:rsid="001566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 table:style-name="TableLine820324586528">
          <table:table-cell table:style-name="Tabela1.A1" table:number-columns-spanned="2" office:value-type="string">
            <text:h text:style-name="P14" text:outline-level="2">Klauzula informacyjna o przetwarzaniu danych w celu wydawania zaświadczeń o wysokości przeciętnego miesięcznego dochodu w ramach projektu "Czyste Powietrze"</text:h>
          </table:table-cell>
          <table:covered-table-cell/>
        </table:table-row>
        <table:table-row table:style-name="TableLine820324579184">
          <table:table-cell table:style-name="Tabela1.A2" office:value-type="string">
            <text:p text:style-name="P3">TOŻSAMOŚĆ ADMINISTRATORA</text:p>
          </table:table-cell>
          <table:table-cell table:style-name="Tabela1.B2" office:value-type="string">
            <text:p text:style-name="P7">Administratorem jest: Gminny Ośrodek Pomocy Społecznej w Kolnie z siedzibą 11-311 Kolno, Kolno 38, reprezentowany przez Kierownika Gminnego Ośrodka Pomocy Społecznej </text:p>
          </table:table-cell>
        </table:table-row>
        <table:table-row table:style-name="TableLine820324583808">
          <table:table-cell table:style-name="Tabela1.A2" office:value-type="string">
            <text:p text:style-name="P3">DANE KONTAKTOWE ADMINISTRATORA</text:p>
          </table:table-cell>
          <table:table-cell table:style-name="Tabela1.B2" office:value-type="string">
            <text:p text:style-name="P7">Z administratorem – Gminny Ośrodek Pomocy Społecznej w Kolnie można się skontaktować telefonicznie: nr telefonu 89 716-32-93 lub pisemnie na adres siedziby administratora</text:p>
          </table:table-cell>
        </table:table-row>
        <table:table-row table:style-name="TableLine820324582992">
          <table:table-cell table:style-name="Tabela1.A2" office:value-type="string">
            <text:p text:style-name="P4">DANE KONTAKTOWE INSPEKTORA OHRONY DANYCH</text:p>
          </table:table-cell>
          <table:table-cell table:style-name="Tabela1.B2" office:value-type="string">
            <text:p text:style-name="P12"><text:span text:style-name="T2">Administrator – Kierownik Gminnego Ośrodka Pomocy Społecznej w Kolnie wyznaczył inspektora ochrony danych, z którym może się Pani/Pan skontaktować poprzez e mail </text:span><text:a xlink:type="simple" xlink:href="mailto:gops_kolno@onet.eu" text:style-name="Internet_20_link" text:visited-style-name="Visited_20_Internet_20_Link"><text:span text:style-name="T2">gops_kolno@onet.eu</text:span></text:a><text:span text:style-name="T2"> lub pisemnie na adres siedziby administratora.</text:span></text:p>
            <text:p text:style-name="P8"/>
            <text:p text:style-name="P8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Line820324587616">
          <table:table-cell table:style-name="Tabela1.A2" office:value-type="string">
            <text:p text:style-name="P4">CELE PRZETWARZANIA I PODSTAWA PRAWNA</text:p>
          </table:table-cell>
          <table:table-cell table:style-name="Tabela1.B2" office:value-type="string">
            <text:p text:style-name="P2">Pani/Pana dane osobowe są przetwarzane na podstawie art. 6 ust. 1 lit. c i e RODO tj. przetwarzanie jest niezbędne do wypełnienia obowiązku prawnego ciążącego na administratorze, jak również przetwarzanie jest niezbędne dla wykonania zadania realizowanego w interesie publicznym lub w ramach sprawowania władzy publicznej powierzonej administratorowi, w celu realizacji <text:span text:style-name="T1">ustawy z dnia 27 kwietnia 2001 r. – Prawo ochrony środowiska w zakresie prowadzenia postępowań, w tym wydawania zaświadczeń o wysokości przeciętnego miesięcznego dochodu wymaganych do uzyskania dofinansowania z Narodowego Funduszu Ochrony Środowiska i Gospodarki Wodnej lub wojewódzkich funduszy ochrony środowiska i gospodarki wodnej. </text:span></text:p>
          </table:table-cell>
        </table:table-row>
        <table:table-row table:style-name="TableLine820324574288">
          <table:table-cell table:style-name="Tabela1.A2" office:value-type="string">
            <text:p text:style-name="P5">ODBIORCY DANYCH</text:p>
          </table:table-cell>
          <table:table-cell table:style-name="Tabela1.B2" office:value-type="string">
            <text:p text:style-name="P9">Organy władzy publicznej oraz podmioty wykonujące zadania publiczne lub działające na zlecenie organów władzy publicznej, w zakresie i w celach, które wynikają z przepisów powszechnie obowiązującego prawa.</text:p>
          </table:table-cell>
        </table:table-row>
        <table:table-row table:style-name="TableLine820324583264">
          <table:table-cell table:style-name="Tabela1.A2" office:value-type="string">
            <text:p text:style-name="P5">PRZEKAZANIE DANYCH OSOBOWYCH <text:s/>DO PAŃSTWA TRZECIEGO LUB ORGANIZACJI MIĘDZYNARODOWEJ</text:p>
          </table:table-cell>
          <table:table-cell table:style-name="Tabela1.B2" office:value-type="string">
            <text:p text:style-name="P9">Pani/Pana dane nie są przekazywane do państwa trzeciego lub organizacji międzynarodowej.</text:p>
          </table:table-cell>
        </table:table-row>
        <table:table-row table:style-name="TableLine820324574832">
          <table:table-cell table:style-name="Tabela1.A2" office:value-type="string">
            <text:p text:style-name="P5">OKRES PRZECHOWYWANIA DANYCH</text:p>
          </table:table-cell>
          <table:table-cell table:style-name="Tabela1.B2" office:value-type="string">
            <text:p text:style-name="P1">Pani/Pana dane będą przetwarzane przez okresy wskazane przepisami prawa w zależności od rodzaju udzielonego wsparcia finansowego.</text:p>
          </table:table-cell>
        </table:table-row>
        <table:table-row table:style-name="TableLine820324579456">
          <table:table-cell table:style-name="Tabela1.A2" office:value-type="string">
            <text:p text:style-name="P5">PRAWA PODMIOTÓW DANYCH</text:p>
          </table:table-cell>
          <table:table-cell table:style-name="Tabela1.B2" office:value-type="string">
            <text:p text:style-name="P9">W trybie art. 15 RODO przysługuje Pani/Panu prawo dostępu do Pani/Pana danych oraz prawo do uzyskania informacji, o prawie do ich sprostowania, usunięcia lub ograniczenia przetwarzania oraz wniesienia sprzeciwu.</text:p>
          </table:table-cell>
        </table:table-row>
        <table:table-row table:style-name="TableLine820324584896">
          <table:table-cell table:style-name="Tabela1.A2" office:value-type="string">
            <text:p text:style-name="P5">PRAWO WNIESIENIA SKARGI DO ORGANU NADZORCZEGO</text:p>
          </table:table-cell>
          <table:table-cell table:style-name="Tabela1.B2" office:value-type="string">
            <text:p text:style-name="P9">Przysługuje Pani/Panu również prawo wniesienia skargi do organu nadzorczego, zajmującego się ochroną danych osobowych w państwie członkowskim Pani/Pana zwykłego pobytu, miejsca pracy lub miejsca popełnienia domniemanego naruszenia.</text:p>
          </table:table-cell>
        </table:table-row>
        <table:table-row table:style-name="TableLine820324590064">
          <table:table-cell table:style-name="Tabela1.A2" office:value-type="string">
            <text:p text:style-name="P5">ŹRÓDŁO POCHODZENIA DANYCH OSOBOWYCH</text:p>
          </table:table-cell>
          <table:table-cell table:style-name="Tabela1.B2" office:value-type="string">
            <text:p text:style-name="P10">Dane zbierane są od osób, których dotyczą za ich dobrowolną zgodą.</text:p>
            <text:p text:style-name="P11">Pozyskiwane są również:</text:p>
            <text:p text:style-name="P11">- drogą elektroniczną za pośrednictwem ministra właściwego do spraw rodziny lub drogą pisemną od organów podatkowych lub ministra właściwego do spraw finansów publicznych, organów emerytalno – rentowych.</text:p>
          </table:table-cell>
        </table:table-row>
        <table:table-row table:style-name="TableLine820324575648">
          <table:table-cell table:style-name="Tabela1.A2" office:value-type="string">
            <text:p text:style-name="P6">INFORMACJ<text:span text:style-name="T3">A</text:span> O DOWOLNOŚCI <text:span text:style-name="T3">L</text:span>UB OBOWI<text:span text:style-name="T3">Ą</text:span>ZKU PODANIA DANYCH</text:p>
          </table:table-cell>
          <table:table-cell table:style-name="Tabela1.B2" office:value-type="string">
            <text:p text:style-name="P1">Odmowa podania danych osobowych jest równoznaczna z brakiem możliwości skorzystania ze wsparcia finansowego przewidzianego w ww. ustawach.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11:33:05.201000000</meta:creation-date>
    <meta:print-date>2021-04-28T11:51:10.618000000</meta:print-date>
    <dc:date>2021-04-28T12:11:34.022000000</dc:date>
    <meta:editing-duration>PT12M8S</meta:editing-duration>
    <meta:editing-cycles>1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6" meta:word-count="421" meta:character-count="3304" meta:non-whitespace-character-count="2901"/>
  </office:meta>
</office:document-meta>
</file>