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40pt" style:font-size-asian="40pt" style:font-size-complex="40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-complex="Times New Roman" fo:font-weight="bold" style:font-weight-asian="bold" fo:font-size="18pt" style:font-size-asian="18pt" style:font-size-complex="18pt"/>
    </style:style>
    <style:style style:name="T4" style:parent-style-name="Domyślnaczcionkaakapitu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5" style:parent-style-name="Domyślnaczcionkaakapitu" style:family="text">
      <style:text-properties style:font-name-complex="Times New Roman" fo:font-weight="bold" style:font-weight-asian="bold" fo:font-size="18pt" style:font-size-asian="18pt" style:font-size-complex="18pt"/>
    </style:style>
    <style:style style:name="T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8pt" style:font-size-asian="18pt" style:font-size-complex="18pt"/>
    </style:style>
    <style:style style:name="T7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8pt" style:font-size-asian="18pt" style:font-size-complex="18pt"/>
    </style:style>
    <style:style style:name="T8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8pt" style:font-size-asian="18pt" style:font-size-complex="18pt"/>
    </style:style>
    <style:style style:name="T9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8pt" style:font-size-asian="18pt" style:font-size-complex="18pt"/>
    </style:style>
    <style:style style:name="T10" style:parent-style-name="Domyślnaczcionkaakapitu" style:family="text">
      <style:text-properties style:font-name-complex="Times New Roman" fo:font-weight="bold" style:font-weight-asian="bold" fo:font-size="18pt" style:font-size-asian="18pt" style:font-size-complex="18pt"/>
    </style:style>
    <style:style style:name="T11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complex="Times New Roman" fo:font-weight="bold" style:font-weight-asian="bold" fo:font-size="18pt" style:font-size-asian="18pt" style:font-size-complex="18pt"/>
    </style:style>
    <style:style style:name="T15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 fo:font-weight="bold" style:font-weight-asian="bold" fo:font-size="18pt" style:font-size-asian="18pt" style:font-size-complex="18pt"/>
    </style:style>
    <style:style style:name="T19" style:parent-style-name="Domyślnaczcionkaakapitu" style:family="text">
      <style:text-properties style:font-name-complex="Times New Roman" fo:font-weight="bold" style:font-weight-asian="bold" fo:font-size="18pt" style:font-size-asian="18pt" style:font-size-complex="18pt"/>
    </style:style>
    <style:style style:name="T20" style:parent-style-name="Domyślnaczcionkaakapitu" style:family="text">
      <style:text-properties style:font-name-complex="Times New Roman" fo:font-weight="bold" style:font-weight-asian="bold" fo:font-size="18pt" style:font-size-asian="18pt" style:font-size-complex="18pt"/>
    </style:style>
    <style:style style:name="T21" style:parent-style-name="Domyślnaczcionkaakapitu" style:family="text">
      <style:text-properties style:font-name-complex="Times New Roman" fo:font-weight="bold" style:font-weight-asian="bold" fo:font-size="18pt" style:font-size-asian="18pt" style:font-size-complex="18pt"/>
    </style:style>
    <style:style style:name="T22" style:parent-style-name="Domyślnaczcionkaakapitu" style:family="text">
      <style:text-properties style:font-name-complex="Times New Roman" fo:font-weight="bold" style:font-weight-asian="bold" fo:font-size="18pt" style:font-size-asian="18pt" style:font-size-complex="18pt"/>
    </style:style>
    <style:style style:name="T23" style:parent-style-name="Domyślnaczcionkaakapitu" style:family="text">
      <style:text-properties style:font-name-complex="Times New Roman" fo:font-weight="bold" style:font-weight-asian="bold" fo:font-size="18pt" style:font-size-asian="18pt" style:font-size-complex="18pt"/>
    </style:style>
    <style:style style:name="T24" style:parent-style-name="Domyślnaczcionkaakapitu" style:family="text">
      <style:text-properties style:font-name-complex="Times New Roman"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 fo:font-size="16pt" style:font-size-asian="16pt" style:font-size-complex="16pt"/>
    </style:style>
    <style:style style:name="T28" style:parent-style-name="Domyślnaczcionkaakapitu" style:family="text">
      <style:text-properties style:font-name-complex="Times New Roman" fo:font-size="16pt" style:font-size-asian="16pt" style:font-size-complex="16pt"/>
    </style:style>
    <style:style style:name="T29" style:parent-style-name="Domyślnaczcionkaakapitu" style:family="text">
      <style:text-properties style:font-name-complex="Times New Roman" fo:font-size="16pt" style:font-size-asian="16pt" style:font-size-complex="16pt"/>
    </style:style>
    <style:style style:name="T30" style:parent-style-name="Domyślnaczcionkaakapitu" style:family="text">
      <style:text-properties style:font-name-complex="Times New Roman" fo:font-size="16pt" style:font-size-asian="16pt" style:font-size-complex="16pt"/>
    </style:style>
    <style:style style:name="T31" style:parent-style-name="Domyślnaczcionkaakapitu" style:family="text">
      <style:text-properties style:font-name-complex="Times New Roman" fo:font-size="16pt" style:font-size-asian="16pt" style:font-size-complex="16pt"/>
    </style:style>
    <style:style style:name="T32" style:parent-style-name="Domyślnaczcionkaakapitu" style:family="text">
      <style:text-properties style:font-name-complex="Times New Roman" fo:font-size="16pt" style:font-size-asian="16pt" style:font-size-complex="16pt"/>
    </style:style>
    <style:style style:name="T33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complex="Times New Roman" fo:font-size="16pt" style:font-size-asian="16pt" style:font-size-complex="16pt"/>
    </style:style>
    <style:style style:name="T35" style:parent-style-name="Domyślnaczcionkaakapitu" style:family="text">
      <style:text-properties style:font-name-complex="Times New Roman" fo:font-size="16pt" style:font-size-asian="16pt" style:font-size-complex="16pt"/>
    </style:style>
    <style:style style:name="T3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Times New Roman" fo:font-size="16pt" style:font-size-asian="16pt" style:font-size-complex="16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complex="Times New Roman" fo:font-size="16pt" style:font-size-asian="16pt" style:font-size-complex="16pt"/>
    </style:style>
    <style:style style:name="T40" style:parent-style-name="Domyślnaczcionkaakapitu" style:family="text">
      <style:text-properties style:font-name-complex="Times New Roman" fo:font-size="16pt" style:font-size-asian="16pt" style:font-size-complex="16pt"/>
    </style:style>
    <style:style style:name="T41" style:parent-style-name="Domyślnaczcionkaakapitu" style:family="text">
      <style:text-properties style:font-name-complex="Times New Roman" fo:font-size="16pt" style:font-size-asian="16pt" style:font-size-complex="16pt"/>
    </style:style>
    <style:style style:name="T42" style:parent-style-name="Domyślnaczcionkaakapitu" style:family="text">
      <style:text-properties style:font-name-complex="Times New Roman" fo:font-size="16pt" style:font-size-asian="16pt" style:font-size-complex="16pt"/>
    </style:style>
    <style:style style:name="T43" style:parent-style-name="Domyślnaczcionkaakapitu" style:family="text">
      <style:text-properties style:font-name-complex="Times New Roman" fo:font-size="16pt" style:font-size-asian="16pt" style:font-size-complex="16pt"/>
    </style:style>
    <style:style style:name="T44" style:parent-style-name="Domyślnaczcionkaakapitu" style:family="text">
      <style:text-properties style:font-name-complex="Times New Roman" fo:font-size="16pt" style:font-size-asian="16pt" style:font-size-complex="16pt"/>
    </style:style>
    <style:style style:name="T45" style:parent-style-name="Domyślnaczcionkaakapitu" style:family="text">
      <style:text-properties style:font-name-complex="Times New Roman" fo:font-size="15pt" style:font-size-asian="15pt"/>
    </style:style>
    <style:style style:name="T46" style:parent-style-name="Domyślnaczcionkaakapitu" style:family="text">
      <style:text-properties style:font-name-complex="Times New Roman" fo:font-size="15pt" style:font-size-asian="15pt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5pt" style:font-size-asian="15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-complex="Times New Roman" fo:font-size="15pt" style:font-size-asian="15pt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5pt" style:font-size-asian="15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-complex="Times New Roman" fo:font-size="15pt" style:font-size-asian="15pt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5pt" style:font-size-asian="15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 fo:font-size="16pt" style:font-size-asian="16pt" style:font-size-complex="16pt"/>
    </style:style>
    <style:style style:name="T54" style:parent-style-name="Domyślnaczcionkaakapitu" style:family="text">
      <style:text-properties style:font-name-complex="Times New Roman" fo:font-size="16pt" style:font-size-asian="16pt" style:font-size-complex="16pt"/>
    </style:style>
    <style:style style:name="T55" style:parent-style-name="Domyślnaczcionkaakapitu" style:family="text">
      <style:text-properties style:font-name-complex="Times New Roman" fo:font-size="16pt" style:font-size-asian="16pt" style:font-size-complex="16pt"/>
    </style:style>
    <style:style style:name="T56" style:parent-style-name="Domyślnaczcionkaakapitu" style:family="text">
      <style:text-properties style:font-name-complex="Times New Roman" fo:font-size="16pt" style:font-size-asian="16pt" style:font-size-complex="16pt"/>
    </style:style>
    <style:style style:name="T57" style:parent-style-name="Domyślnaczcionkaakapitu" style:family="text">
      <style:text-properties style:font-name-complex="Times New Roman" fo:font-size="16pt" style:font-size-asian="16pt" style:font-size-complex="16pt"/>
    </style:style>
    <style:style style:name="T58" style:parent-style-name="Domyślnaczcionkaakapitu" style:family="text">
      <style:text-properties style:font-name-complex="Times New Roman" fo:font-size="16pt" style:font-size-asian="16pt" style:font-size-complex="16pt"/>
    </style:style>
    <style:style style:name="T59" style:parent-style-name="Domyślnaczcionkaakapitu" style:family="text">
      <style:text-properties style:font-name-complex="Times New Roman" fo:font-size="16pt" style:font-size-asian="16pt" style:font-size-complex="16pt"/>
    </style:style>
    <style:style style:name="T60" style:parent-style-name="Domyślnaczcionkaakapitu" style:family="text">
      <style:text-properties style:font-name-complex="Times New Roman" fo:font-size="15pt" style:font-size-asian="15pt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5pt" style:font-size-asian="15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-complex="Times New Roman" fo:font-size="15pt" style:font-size-asian="15pt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5pt" style:font-size-asian="15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-complex="Times New Roman" fo:font-size="15pt" style:font-size-asian="15pt"/>
    </style:style>
    <style:style style:name="T65" style:parent-style-name="Domyślnaczcionkaakapitu" style:family="text">
      <style:text-properties style:font-name-complex="Times New Roman" fo:font-size="15pt" style:font-size-asian="15pt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5pt" style:font-size-asian="15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7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71" style:parent-style-name="Standard" style:family="paragraph">
      <style:paragraph-properties fo:text-align="center" fo:margin-left="6.3916in" fo:text-indent="0.4916in">
        <style:tab-stops/>
      </style:paragraph-properties>
      <style:text-properties fo:font-size="16pt" style:font-size-asian="16pt" style:font-size-complex="16pt"/>
    </style:style>
    <style:style style:name="P72" style:parent-style-name="Standard" style:family="paragraph">
      <style:paragraph-properties fo:text-align="center" fo:margin-left="6.3916in" fo:text-indent="0.4916in">
        <style:tab-stops/>
      </style:paragraph-properties>
      <style:text-properties fo:font-size="16pt" style:font-size-asian="16pt" style:font-size-complex="16pt"/>
    </style:style>
    <style:style style:name="T73" style:parent-style-name="Hiperłącze" style:family="text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8pt" style:font-size-asian="18pt" style:font-size-complex="18pt"/>
    </style:style>
    <style:style style:name="P76" style:parent-style-name="Standard" style:family="paragraph">
      <style:text-properties fo:font-size="18pt" style:font-size-asian="18pt" style:font-size-complex="18pt"/>
    </style:style>
    <style:style style:name="P77" style:parent-style-name="Standard" style:family="paragraph">
      <style:paragraph-properties fo:margin-left="6.3916in" fo:text-indent="0.4916in">
        <style:tab-stops/>
      </style:paragraph-properties>
      <style:text-properties fo:font-size="18pt" style:font-size-asian="18pt" style:font-size-complex="18pt"/>
    </style:style>
    <style:style style:name="P78" style:parent-style-name="Standard" style:family="paragraph">
      <style:paragraph-properties fo:margin-left="6.3916in" fo:text-indent="0.4916in">
        <style:tab-stops/>
      </style:paragraph-properties>
      <style:text-properties fo:font-size="18pt" style:font-size-asian="18pt" style:font-size-complex="18pt"/>
    </style:style>
  </office:automatic-styles>
  <office:body>
    <office:text text:use-soft-page-breaks="true">
      <text:p text:style-name="P1">O G Ł O S Z E N I E</text:p>
      <text:p text:style-name="Standard"/>
      <text:p text:style-name="P2"><text:tab/><text:s/><text:span text:style-name="T3">Kierownik Gminnego Ośrodka Pomocy Społecznej w Kolnie informuje, że wnioski w sprawie ustalenia prawa do<text:s/></text:span><text:span text:style-name="T4">zasiłku rodzinnego oraz dodatków</text:span><text:span text:style-name="T5"><text:s/>jak również do specjalnego zasiłku opiekuńczego na nowy okres zasiłkowy<text:s/></text:span><text:span text:style-name="T6">20</text:span><text:span text:style-name="T7">21</text:span><text:span text:style-name="T8">/202</text:span><text:span text:style-name="T9">2</text:span><text:span text:style-name="T10"><text:s/>można składać od<text:s/></text:span><text:span text:style-name="T11">dnia 1 sierpnia 20</text:span><text:span text:style-name="T12">20</text:span><text:span text:style-name="T13">r.</text:span><text:span text:style-name="T14">, a w przypadku wniosków składanych drogą elektroniczną od<text:s/></text:span><text:span text:style-name="T15">dnia 1 lipca 20</text:span><text:span text:style-name="T16">20</text:span><text:span text:style-name="T17">r.<text:s/></text:span><text:span text:style-name="T18">(art. 26 ust. 2a ustawy o świadczeniach rodzinnych (Dz. U. z 20</text:span><text:span text:style-name="T19">20</text:span><text:span text:style-name="T20">r. poz.<text:s/></text:span><text:span text:style-name="T21">111</text:span><text:span text:style-name="T22"><text:s/>z późn. zm.)</text:span><text:span text:style-name="T23">)</text:span><text:span text:style-name="T24">.</text:span></text:p>
      <text:p text:style-name="P25"/>
      <text:p text:style-name="P26"><text:span text:style-name="T27"><text:tab/>Zgodnie z art. 26 ust 3 ustawy z dnia 28 listopada 2003r. o świadczeniach rodzi</text:span><text:span text:style-name="T28">nnych ( Dz. U. z 20</text:span><text:span text:style-name="T29">20</text:span><text:span text:style-name="T30">r. poz.<text:s/></text:span><text:span text:style-name="T31">111</text:span><text:span text:style-name="T32"><text:s/>z późn. zm.), w przypadku gdy osoba ubiegająca się o świadczenia rodzinne na nowy okres zasiłkowy złoży wniosek wraz z dokumentami do dnia<text:s/></text:span><text:span text:style-name="T33">31 sierpnia</text:span><text:span text:style-name="T34">, ustalenie prawa do świadczeń rodzinnych oraz wypłata przysługujących ś</text:span><text:span text:style-name="T35">wiadczeń następuje do dnia<text:s/></text:span><text:span text:style-name="T36">30 listopada</text:span><text:span text:style-name="T37">.</text:span></text:p>
      <text:p text:style-name="P38"><text:span text:style-name="T39"><text:tab/>Natomiast zgodnie z art. 26 ust. 4 ustawy z dnia 28 listopada 2003r. o świadczeniach rodzinnych ( Dz. U. z 20</text:span><text:span text:style-name="T40">20</text:span><text:span text:style-name="T41">r. poz.<text:s/></text:span><text:span text:style-name="T42">111</text:span><text:span text:style-name="T43"><text:s/>z późn. zm.), w</text:span><text:span text:style-name="T44"><text:s/>przypadku gdy osoba ubiega</text:span><text:span text:style-name="T45">jąca się o świadczenia rodzinne na nowy okres z</text:span><text:span text:style-name="T46">asiłkowy złoży wniosek wraz z wymaganymi dokumentami od dnia<text:s/></text:span><text:span text:style-name="T47">1 września</text:span><text:span text:style-name="T48"><text:s/>do dnia<text:s/></text:span><text:span text:style-name="T49">31 października</text:span><text:span text:style-name="T50">, ustalenie prawa do świadczeń rodzinnych oraz wypłata przysługujących świadczeń następuje do dnia<text:s/></text:span><text:span text:style-name="T51">31 grudnia.</text:span></text:p>
      <text:p text:style-name="P52"><text:span text:style-name="T53"><text:tab/>W myśl art. 26 ust. 4a ustawy z dnia 28 listopada</text:span><text:span text:style-name="T54"><text:s/>2003r. o świadczeniach rodzinnych ( Dz. U. z 20</text:span><text:span text:style-name="T55">20</text:span><text:span text:style-name="T56">r. poz.<text:s/></text:span><text:span text:style-name="T57">111</text:span><text:span text:style-name="T58"><text:s/>z późn. zm.), w</text:span><text:span text:style-name="T59"><text:s/>przypadku gdy osoba ubiegająca się o świadczenia rodzinne na<text:s/></text:span><text:span text:style-name="T60">nowy okres zasiłkowy złoży wniosek wraz z wymaganymi dokumentami w okresie od dnia<text:s/></text:span><text:span text:style-name="T61">1 listopada</text:span><text:span text:style-name="T62"><text:s/>do dnia<text:s/></text:span><text:span text:style-name="T63">31 grudnia</text:span><text:span text:style-name="T64"><text:s/>da</text:span><text:span text:style-name="T65">nego roku, ustalenie prawa do świadczeń rodzinnych oraz wypłata przysługujących świadczeń następuje</text:span><text:span text:style-name="T66"><text:s/></text:span><text:span text:style-name="T67">do ostatniego dnia lutego następnego roku.</text:span></text:p>
      <text:p text:style-name="P68"/>
      <text:p text:style-name="P69">Dodatkowe informacje oraz druki wniosków można uzyskać w GOPS w Kolnie w godz. 7:30 do 15:30</text:p>
      <text:p text:style-name="P70"><text:s/>/tel. 89 716 32<text:s/>93 w. 21/</text:p>
      <text:p text:style-name="P71">Kierownik GOPS w Kolnie</text:p>
      <text:p text:style-name="P72">Lilla Szczeblewska</text:p>
      <text:p text:style-name="Standard"><text:a xlink:href="https://www.gov.pl/web/rodzina/zasilek-rodzinny-oraz-dodatki---wzor-wniosku-do-stosowania-na-nowy-okres-20212022" office:target-frame-name="_top" xlink:show="replace"><text:span text:style-name="T73">https://www.gov.pl/web/rodzina/zasilek-rodzinny-oraz-dodatki---wzor-wniosku-do-stosowania-na-nowy-okres-20212022</text:span></text:a></text:p>
      <text:p text:style-name="Standard"><text:a xlink:href="https://www.mpips.gov.pl/wsparcie-dla-rodzin-z-dziecmi/swiadczenia-rodzinne/" office:target-frame-name="_top" xlink:show="replace"/></text:p>
      <text:p text:style-name="Standard"><text:a xlink:href="https://www.mpips.gov.pl/wsparcie-dla-rodzin-z-dziecmi/" office:target-frame-name="_top" xlink:show="replace"/></text:p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Magda</dc:creator>
    <meta:creation-date>2021-07-02T09:23:00Z</meta:creation-date>
    <dc:date>2021-07-02T09:23:00Z</dc:date>
    <meta:print-date>2018-06-15T13:4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5" meta:character-count="2273" meta:row-count="16" meta:non-whitespace-character-count="1952"/>
  </office:meta>
</office:document-meta>
</file>