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20pt" fo:font-weight="bold" officeooo:rsid="00140995" officeooo:paragraph-rsid="00140995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6pt" fo:font-weight="bold" officeooo:rsid="00140995" officeooo:paragraph-rsid="00140995" style:font-size-asian="26pt" style:font-weight-asian="bold" style:font-size-complex="26pt" style:font-weight-complex="bold"/>
    </style:style>
    <style:style style:name="P3" style:family="paragraph" style:parent-style-name="Standard">
      <style:text-properties style:font-name="Times New Roman" officeooo:rsid="00140995" officeooo:paragraph-rsid="00140995"/>
    </style:style>
    <style:style style:name="P4" style:family="paragraph" style:parent-style-name="Standard">
      <style:paragraph-properties fo:text-align="justify" style:justify-single-word="false"/>
      <style:text-properties style:font-name="Times New Roman" officeooo:rsid="00140995" officeooo:paragraph-rsid="00140995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8pt" fo:font-weight="bold" officeooo:rsid="00140995" officeooo:paragraph-rsid="00140995" style:font-size-asian="18pt" style:font-weight-asian="bold" style:font-size-complex="18pt" style:font-weight-complex="bold"/>
    </style:style>
    <style:style style:name="P6" style:family="paragraph" style:parent-style-name="Standard">
      <style:text-properties style:font-name="Times New Roman" fo:font-size="18pt" officeooo:rsid="00140995" officeooo:paragraph-rsid="00140995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8pt" officeooo:rsid="00140995" officeooo:paragraph-rsid="00140995" style:font-size-asian="18pt" style:font-size-complex="18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6pt" officeooo:rsid="00140995" officeooo:paragraph-rsid="00140995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officeooo:rsid="001a19ee" style:font-size-asian="18pt" style:font-size-complex="18pt"/>
    </style:style>
    <style:style style:name="T3" style:family="text">
      <style:text-properties fo:font-size="18pt" officeooo:rsid="001bf2d8" style:font-size-asian="18pt" style:font-size-complex="18pt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O G Ł O S Z E N I E</text:p>
      <text:p text:style-name="P3"/>
      <text:p text:style-name="P3"/>
      <text:p text:style-name="P1"><text:tab/><text:span text:style-name="T1">Gminny Ośrodek Pomocy Społecznej w Kolnie informuje, iż wnioski o przyznanie stypendium szkolnego na rok szkolny 20</text:span><text:span text:style-name="T2">2</text:span><text:span text:style-name="T3">1</text:span><text:span text:style-name="T1">/20</text:span><text:span text:style-name="T2">2</text:span><text:span text:style-name="T3">2</text:span><text:span text:style-name="T1"> można składać od dnia 0</text:span><text:span text:style-name="T2">1</text:span><text:span text:style-name="T1"> września 20</text:span><text:span text:style-name="T2">2</text:span><text:span text:style-name="T3">1</text:span><text:span text:style-name="T1">r. do dnia 1</text:span><text:span text:style-name="T2">5</text:span><text:span text:style-name="T1"> września 20</text:span><text:span text:style-name="T2">2</text:span><text:span text:style-name="T3">1</text:span><text:span text:style-name="T1">r. </text:span></text:p>
      <text:p text:style-name="P5"/>
      <text:p text:style-name="P4"/>
      <text:p text:style-name="P5"><text:tab/>Do wniosku o przyznanie stypendium należy dołączyć:</text:p>
      <text:p text:style-name="P8">1. zaświadczenie o wysokości dochodów uzyskanych w miesiącu poprzedzającym złożenie wniosku,</text:p>
      <text:p text:style-name="P8">2. zaświadczenia lub oświadczenia dokumentujące wysokość innych dochodów uzyskanych w miesiącu poprzedzającym złożenie wniosku,</text:p>
      <text:p text:style-name="P8">3. zaświadczenie o wielkości gospodarstwa rolnego z miesiąca poprzedzającego złożenie wniosku,</text:p>
      <text:p text:style-name="P8">4. zaświadczenie z Powiatowego Urzędu Pracy potwierdzające, że jest się osobą bezrobotną.</text:p>
      <text:p text:style-name="P8"/>
      <text:p text:style-name="P8"/>
      <text:p text:style-name="P8"><text:tab/><text:span text:style-name="T4">Dodatkowe informacje oraz druki wniosków można uzyskać w GOPS w Kolnie w godz. 7:30 – 15:30 <text:s text:c="5"/>/tel. 89 716 32 93/.</text:span></text:p>
      <text:p text:style-name="P7"/>
      <text:p text:style-name="P7"/>
      <text:p text:style-name="P7"/>
      <text:p text:style-name="P6"><text:tab/><text:tab/><text:tab/><text:tab/><text:tab/><text:tab/><text:tab/><text:tab/><text:tab/><text:tab/><text:tab/>Kierownik GOPS w Kolnie</text:p>
      <text:p text:style-name="P6"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16T14:50:38.472000000</meta:creation-date>
    <dc:date>2021-08-03T15:02:06.208000000</dc:date>
    <meta:editing-duration>PT10M37S</meta:editing-duration>
    <meta:editing-cycles>7</meta:editing-cycles>
    <meta:generator>LibreOffice/7.1.2.2$Windows_X86_64 LibreOffice_project/8a45595d069ef5570103caea1b71cc9d82b2aae4</meta:generator>
    <meta:print-date>2021-08-03T14:56:52.168000000</meta:print-date>
    <meta:document-statistic meta:table-count="0" meta:image-count="0" meta:object-count="0" meta:page-count="1" meta:paragraph-count="10" meta:word-count="118" meta:character-count="829" meta:non-whitespace-character-count="687"/>
  </office:meta>
</office:document-meta>
</file>