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32pt" style:font-size-asian="32pt" style:font-size-complex="32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color="#FF0000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fo:color="#FF00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fo:font-style="italic" style:font-style-asian="italic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fo:font-style="italic" style:font-style-asian="italic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2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 fo:font-size="16pt" style:font-size-asian="16pt" style:font-size-complex="16pt"/>
    </style:style>
    <style:style style:name="T17" style:parent-style-name="Domyślnaczcionkaakapitu" style:family="text">
      <style:text-properties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fo:font-size="14pt" style:font-size-asian="14pt" style:font-size-complex="14pt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47" style:parent-style-name="Domyślnaczcionkaakapitu" style:family="text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55" style:parent-style-name="Domyślnaczcionkaakapitu" style:family="text">
      <style:text-properties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-complex="Times New Roman" fo:font-size="14pt" style:font-size-asian="14pt" style:font-size-complex="14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59" style:parent-style-name="Domyślnaczcionkaakapitu" style:family="text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64" style:parent-style-name="Domyślnaczcionkaakapitu" style:family="text">
      <style:text-properties style:font-name-complex="Times New Roman" fo:font-size="14pt" style:font-size-asian="14pt" style:font-size-complex="14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67" style:parent-style-name="Domyślnaczcionkaakapitu" style:family="text">
      <style:text-properties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-complex="Times New Roman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92" style:parent-style-name="Hiperłącze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O G Ł O S Z E N I E</text:p>
      <text:p text:style-name="Standard"/>
      <text:p text:style-name="P2"><text:tab/><text:span text:style-name="T3">Kierownik Gminnego Ośrodka Pomocy Społecznej w Kolnie informuje, iż wnioski o ustalenie prawa do świadczeń z funduszu alimentacyjnego na nowy okres świadczeniowy<text:s/></text:span><text:span text:style-name="T4">2021/2022</text:span><text:span text:style-name="T5"><text:s/></text:span><text:span text:style-name="T6">można składać od<text:s/></text:span><text:span text:style-name="T7">dnia 1 sierpnia 2021r.<text:s/></text:span><text:span text:style-name="T8">a w</text:span><text:span text:style-name="T9"><text:s/>przypadku wniosków składanych drogą elektroniczną od<text:s/></text:span><text:span text:style-name="T10">dnia 1 lipca 2021r.<text:s/></text:span><text:span text:style-name="T11">(art. 20 ust. 3 ustawy o<text:s/></text:span><text:span text:style-name="T12">pomocy osobom uprawnionym do alimentów<text:s/></text:span><text:span text:style-name="T13">Dz. U. z 2021r. poz. 877 z późn. zm.).</text:span></text:p>
      <text:p text:style-name="P14"/>
      <text:p text:style-name="P15"><text:span text:style-name="T16"><text:tab/></text:span><text:span text:style-name="T17">W przypadku gdy osoba ubiegająca się o świadczenia z funduszu alimentacyjnego</text:span><text:span text:style-name="T18"><text:s/>na nowy okres świadczeniowy złoży wniosek wraz z wymaganymi dokumentami do dnia<text:s/></text:span><text:span text:style-name="T19">31 sierpnia</text:span><text:span text:style-name="T20">, ustalenie prawa do świadczeń z funduszu alimentacyjnego oraz wypłata świadczeń przysługujących za miesiąc październik następuje do dnia<text:s/></text:span><text:span text:style-name="T21">31 października</text:span><text:span text:style-name="T22">. (art. 20<text:s/></text:span><text:span text:style-name="T23">ust 4 w/w ustawy).</text:span></text:p>
      <text:p text:style-name="P24"><text:tab/>W przypadku gdy osoba ubiegająca się o świadczenia złoży wniosek wraz z wymaganymi dokumentami w okresie od</text:p>
      <text:p text:style-name="P25"><text:span text:style-name="T26">1 września</text:span><text:span text:style-name="T27"><text:s/></text:span><text:span text:style-name="T28">do dnia<text:s/></text:span><text:span text:style-name="T29">30 września</text:span><text:span text:style-name="T30"><text:s/></text:span><text:span text:style-name="T31">danego roku, ustalenie prawa do świadczeń z funduszu alimentacyjnego oraz wypłata<text:s/></text:span><text:span text:style-name="T32">przysługujących świadczeń z funduszu alimentacyjnego następuje do dnia<text:s/></text:span><text:span text:style-name="T33">30 listopada</text:span><text:span text:style-name="T34"><text:s/></text:span><text:span text:style-name="T35">tego roku (art. 20 ust 5 w/w ustawy).</text:span></text:p>
      <text:p text:style-name="P36"><text:tab/>W przypadku gdy osoba ubiegająca się o świadczenia złoży wniosek wraz z wymaganymi dokumentami w okresie od dnia</text:p>
      <text:p text:style-name="P37"><text:span text:style-name="T38">1 października</text:span><text:span text:style-name="T39"><text:s/></text:span><text:span text:style-name="T40">do dn</text:span><text:span text:style-name="T41">ia<text:s/></text:span><text:span text:style-name="T42">31 października</text:span><text:span text:style-name="T43"><text:s/></text:span><text:span text:style-name="T44">danego roku, ustalenie prawa do świadczeń z funduszu alimentacyjnego oraz wypłata przysługujących świadczeń z funduszu alimentacyjnego następuje do dnia<text:s/></text:span><text:span text:style-name="T45">31 grudnia</text:span><text:span text:style-name="T46"><text:s/></text:span><text:span text:style-name="T47">tego roku (art. 20 ust 6 w/w ustawy).</text:span></text:p>
      <text:p text:style-name="P48"><text:tab/>W przypadku gdy osoba ubiegająca się o świadczenia złoży wniosek wraz z wymaganymi dokumentami w okresie od dnia</text:p>
      <text:p text:style-name="P49"><text:span text:style-name="T50">1 listopada</text:span><text:span text:style-name="T51"><text:s/></text:span><text:span text:style-name="T52">do dnia<text:s/></text:span><text:span text:style-name="T53">30 listopada</text:span><text:span text:style-name="T54"><text:s/></text:span><text:span text:style-name="T55">danego roku, ustalenie prawa do świadczeń z funduszu alimentacyjnego oraz wypłata przysługujących świadczeń z funduszu alimentacyjnego następuje</text:span><text:span text:style-name="T56"><text:s/>do dnia<text:s/></text:span><text:span text:style-name="T57">31 stycznia</text:span><text:span text:style-name="T58"><text:s/></text:span><text:span text:style-name="T59">następnego roku (art. 20 ust 7 w/w ustawy).</text:span></text:p>
      <text:p text:style-name="P60"><text:tab/>W przypadku gdy osoba ubiegająca się o świadczenia złoży wniosek wraz z wymaganymi dokumentami w okresie od dnia</text:p>
      <text:p text:style-name="P61"><text:span text:style-name="T62">1 grudnia</text:span><text:span text:style-name="T63"><text:s/></text:span><text:span text:style-name="T64">danego roku do dnia<text:s/></text:span><text:span text:style-name="T65">31 stycznia</text:span><text:span text:style-name="T66"><text:s/></text:span><text:span text:style-name="T67">następnego roku, ustalenie prawa do</text:span><text:span text:style-name="T68"><text:s/>świadczeń z funduszu alimentacyjnego oraz wypłata przysługujących świadczeń z funduszu alimentacyjnego następuje<text:s/></text:span><text:span text:style-name="T69">do ostatniego dnia lutego następnego roku<text:s/></text:span><text:span text:style-name="T70">(art. 20 ust 8 w/w ustawy).</text:span></text:p>
      <text:p text:style-name="P71"/>
      <text:p text:style-name="P72">Dodatkowe informacje oraz druki wniosków można uzyskać w GOPS w Kolnie<text:s/>w godz. 7:30 do 15:30</text:p>
      <text:p text:style-name="P73"><text:span text:style-name="T74">/tel. 89 716 32 93/</text:span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Kierownik GOPS w Kolnie</text:span></text:p>
      <text:p text:style-name="P91"><text:tab/><text:tab/><text:tab/><text:tab/><text:tab/><text:tab/><text:tab/><text:tab/><text:tab/><text:tab/><text:tab/><text:tab/></text:p>
      <text:p text:style-name="Standard"><text:a xlink:href="https://www.gov.pl/web/rodzina/swiadczenia-z-funduszu-alimentacyjnego---wzor-wniosku-i-zalacznikow-do-stosowania-na-nowy-okres-20212022" office:target-frame-name="_top" xlink:show="replace"><text:span text:style-name="T92">https://www.gov.pl/web/rodzina/swiadczenia-z-funduszu-alimentacyjnego---wzor-wniosku-i-zalacznikow-do-stosowania-na-nowy-okres-20212022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</dc:creator>
    <meta:creation-date>2019-06-17T08:19:00Z</meta:creation-date>
    <dc:date>2021-07-02T09:18:00Z</dc:date>
    <meta:print-date>2020-06-30T07:40:00Z</meta:print-date>
    <meta:template xlink:href="Normal" xlink:type="simple"/>
    <meta:editing-cycles>13</meta:editing-cycles>
    <meta:editing-duration>PT3300S</meta:editing-duration>
    <meta:document-statistic meta:page-count="2" meta:paragraph-count="5" meta:word-count="378" meta:character-count="2647" meta:row-count="18" meta:non-whitespace-character-count="2274"/>
  </office:meta>
</office:document-meta>
</file>